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12851" style:font-size-asian="11pt" style:font-size-complex="11pt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paragraph-rsid="00a5c0d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edcc2" style:font-name-asian="Verdana4" style:font-weight-asian="bold" style:font-name-complex="Verdana4"/>
    </style:style>
    <style:style style:name="P14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5c0d3" officeooo:paragraph-rsid="00a5c0d3" style:font-size-asian="11pt" style:font-size-complex="11pt"/>
    </style:style>
    <style:style style:name="P15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5c0d3" officeooo:paragraph-rsid="00a9a35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aedcc2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9c9386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9d74a8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a4d448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c9386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9d74a8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fa9af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a4d448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officeooo:rsid="00a5c0d3"/>
    </style:style>
    <style:style style:name="T24" style:family="text">
      <style:text-properties officeooo:rsid="007e6f2f"/>
    </style:style>
    <style:style style:name="T25" style:family="text">
      <style:text-properties officeooo:rsid="00a7c00d"/>
    </style:style>
    <style:style style:name="T26" style:family="text">
      <style:text-properties officeooo:rsid="00a9a35d"/>
    </style:style>
    <style:style style:name="T27" style:family="text">
      <style:text-properties officeooo:rsid="00ad2c74"/>
    </style:style>
    <style:style style:name="T28" style:family="text">
      <style:text-properties officeooo:rsid="00aedcc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6"> </text:span></text:p>
      <text:p text:style-name="P8"><text:span text:style-name="T2">La Comisión de Salud Pública y Asistencia Social ha considerado el </text:span><text:span text:style-name="T3">proyecto de comunicación </text:span><text:span text:style-name="T7">3</text:span><text:span text:style-name="T8">6</text:span><text:span text:style-name="T9">0</text:span><text:span text:style-name="T12">12</text:span><text:span text:style-name="T9"> CD –</text:span><text:span text:style-name="T10">F</text:span><text:span text:style-name="T11">JV</text:span><text:span text:style-name="T9"> </text:span><text:span text:style-name="T18">de</text:span><text:span text:style-name="T19">l señor diputado </text:span><text:span text:style-name="T22">Cavallero</text:span><text:span text:style-name="T20"> </text:span><text:span text:style-name="T21">por el cual </text:span><text:span text:style-name="T22">se solicita a través del Ministerio de Salud, disponga informar en relación al suministro de vacunas obligatorias a efectores públicos</text:span><text:span text:style-name="T15">;</text:span><text:span text:style-name="T16"> y, por las razones expuestas en los fundamentos y las que podrá dar el miembro informante, </text:span><text:span text:style-name="T17">esta Comisión </text:span><text:span text:style-name="T16">aconseja la aprobación del siguiente texto </text:span><text:span text:style-name="T17">con modificaciones</text:span><text:span text:style-name="T16">:</text:span></text:p>
      <text:p text:style-name="P7"/>
      <text:h text:style-name="P9" text:outline-level="1">PROYECTO DE COMUNICACIÓN</text:h>
      <text:p text:style-name="P12"><text:span text:style-name="T24">La</text:span> Cámara de Diputados de la Provincia vería con agrado que el Poder Ejecutivo, por intermedio del organismo que corresponda, <text:span text:style-name="T23">en relación al suministro de vacunas obligatorias a efectores públicos, informe lo siguiente:</text:span></text:p>
      <text:list xml:id="list3616832986" text:style-name="L1">
        <text:list-item>
          <text:p text:style-name="P14"><text:span text:style-name="T26">c</text:span>uáles son las vacunas obligatorias que actualmente se encuentran en falta;</text:p>
        </text:list-item>
        <text:list-item>
          <text:p text:style-name="P15"><text:span text:style-name="T26">s</text:span>i <text:span text:style-name="T26">estas</text:span> vacunas son provistas exclusivamente por el <text:span text:style-name="T26">e</text:span>stado nacional ;</text:p>
        </text:list-item>
        <text:list-item>
          <text:p text:style-name="P15">en caso afirmativo, cu<text:span text:style-name="T26">á</text:span>les son los reclamos realizados al respecto desde la Provincia;</text:p>
        </text:list-item>
        <text:list-item>
          <text:p text:style-name="P14">plazo de demora entre la solicitud que hace el centro de salud hasta que las vacunas son enviadas al mismo; <text:span text:style-name="T25">y,</text:span> </text:p>
        </text:list-item>
        <text:list-item>
          <text:p text:style-name="P14">medidas adoptadas para solucionar la falta o escase<text:span text:style-name="T26">z</text:span> de vacunas obligatorias.</text:p>
        </text:list-item>
      </text:list>
      <text:p text:style-name="P11"/>
      <text:p text:style-name="P10">Sala de la Comisión, <text:span text:style-name="T27">03 de julio de 2019</text:span></text:p>
      <text:p text:style-name="P13">Firmantes: <text:span text:style-name="T4">YACCUZZI, Estela – MEIER, Mercedes – AUGSBURGER, Silvia – </text:span><text:span text:style-name="T5">GUTIÉRREZ</text:span><text:span text:style-name="T4">, Alicia – CHIALVO, Patricia - FERNÁNDEZ, Raúl – GARIBALDI, Jul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34M27S</meta:editing-duration>
    <meta:editing-cycles>34</meta:editing-cycles>
    <meta:generator>LibreOffice/6.2.2.2$Linux_X86_64 LibreOffice_project/20$Build-2</meta:generator>
    <dc:title>PROYECTO DE COMUNICACIÓN</dc:title>
    <dc:date>2019-07-03T12:38:49.715879894</dc:date>
    <meta:print-date>2019-05-15T08:42:17.062122554</meta:print-date>
    <meta:document-statistic meta:table-count="1" meta:image-count="1" meta:object-count="0" meta:page-count="1" meta:paragraph-count="13" meta:word-count="219" meta:character-count="1411" meta:non-whitespace-character-count="1200"/>
  </office:meta>
</office:document-meta>
</file>